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center"/>
    </style:style>
    <style:style style:name="Tabela1.A" style:family="table-column">
      <style:table-column-properties style:column-width="17.19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 style:master-page-name="HTML">
      <style:paragraph-properties fo:margin-top="0cm" fo:margin-bottom="0cm" loext:contextual-spacing="false" fo:text-align="center" style:justify-single-word="false" style:page-number="auto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pag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222222"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222222" style:font-name="Times New Roman" fo:font-size="12pt" fo:language="zxx" fo:country="none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529cm" fo:margin-bottom="0.499cm" loext:contextual-spacing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page"/>
    </style:style>
    <style:style style:name="T1" style:family="text">
      <style:text-properties fo:font-weight="bold"/>
    </style:style>
    <style:style style:name="T2" style:family="text">
      <style:text-properties fo:language="zxx" fo:country="none"/>
    </style:style>
    <style:style style:name="T3" style:family="text">
      <style:text-properties fo:color="#000000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style:font-name="arial" fo:font-size="14pt" fo:language="zxx" fo:country="none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color="#222222"/>
    </style:style>
    <style:style style:name="T8" style:family="text">
      <style:text-properties fo:color="#222222" style:font-name="arial"/>
    </style:style>
    <style:style style:name="T9" style:family="text">
      <style:text-properties fo:color="#222222" style:font-name="arial" fo:font-size="14pt"/>
    </style:style>
    <style:style style:name="T10" style:family="text">
      <style:text-properties fo:color="#222222" style:font-name="arial" fo:font-size="14pt" fo:language="zxx" fo:country="none"/>
    </style:style>
    <style:style style:name="T11" style:family="text">
      <style:text-properties fo:color="#222222" style:font-name="arial" fo:language="zxx" fo:country="none"/>
    </style:style>
    <style:style style:name="T12" style:family="text">
      <style:text-properties fo:color="#222222" style:font-name="arial" fo:font-size="12pt" fo:language="zxx" fo:country="none" style:font-size-asian="12pt" style:font-size-complex="12pt"/>
    </style:style>
    <style:style style:name="T13" style:family="text">
      <style:text-properties fo:color="#222222" fo:language="zxx" fo:country="none"/>
    </style:style>
    <style:style style:name="T14" style:family="text">
      <style:text-properties fo:color="#222222" fo:font-size="12pt" fo:language="zxx" fo:country="none" style:font-size-asian="12pt" style:font-size-complex="12pt"/>
    </style:style>
    <style:style style:name="T15" style:family="text">
      <style:text-properties fo:color="#222222" style:font-name="Times New Roman" fo:font-size="12pt" fo:language="zxx" fo:country="none" style:font-size-asian="12pt" style:font-size-complex="12pt"/>
    </style:style>
    <style:style style:name="T16" style:family="text">
      <style:text-properties style:font-name="arial"/>
    </style:style>
    <style:style style:name="T17" style:family="text">
      <style:text-properties style:font-name="arial" fo:font-size="14pt"/>
    </style:style>
    <style:style style:name="T18" style:family="text">
      <style:text-properties fo:font-style="italic"/>
    </style:style>
    <style:style style:name="T19" style:family="text">
      <style:text-properties fo:color="#333333" style:font-name="arial" fo:font-size="14pt" fo:language="zxx" fo:country="none"/>
    </style:style>
    <style:style style:name="T20" style:family="text">
      <style:text-properties fo:color="#333333" style:font-name="arial" fo:language="zxx" fo:country="none"/>
    </style:style>
    <style:style style:name="T21" style:family="text">
      <style:text-properties fo:color="#333333" fo:language="zxx" fo:country="non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style="italic" style:font-size-asian="12pt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size-complex="11pt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"/>
    </style:style>
    <style:style style:name="fr2" style:family="graphic" style:parent-style-name="Frame">
      <style:graphic-properties style:wrap="left" style:number-wrapped-paragraphs="no-limit" style:vertical-pos="top" style:vertical-rel="paragraph-content" style:horizontal-pos="right" style:horizontal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relatorio-container">
        <text:p text:style-name="P3"><draw:frame draw:style-name="fr3" draw:name="Figura1" text:anchor-type="as-char" svg:width="1.997cm" svg:height="0.998cm" draw:z-index="2"><draw:image xlink:href="http://sigadmin.sig.ufal.br/shared/img/instituicao/brasao_ufal.jpg" xlink:type="simple" xlink:show="embed" xlink:actuate="onLoad"/></draw:frame></text:p>
        <text:section text:style-name="Sect1" text:name="texto">
          <text:p text:style-name="P5">MINISTÉRIO DA EDUCAÇÃO<text:line-break/>UNIVERSIDADE FEDERAL DE ALAGOAS<text:line-break/>GABINETE DO VICE-REITOR</text:p>
        </text:section>
        <text:p text:style-name="P4"><draw:frame draw:style-name="fr1" draw:name="Quadro1" text:anchor-type="paragraph" svg:width="10.583cm" draw:z-index="0"><draw:text-box fo:min-height="0.041cm"><text:p text:style-name="P2">MEMORANDO CIRCULAR Nº 30/2018 - GVR (11.00.43.01)<text:line-break/>(Identificador: 201805308)</text:p></draw:text-box></draw:frame><draw:frame draw:style-name="fr2" draw:name="Quadro2" text:anchor-type="paragraph" svg:width="6.35cm" draw:z-index="1"><draw:text-box fo:min-height="0.041cm"><text:p text:style-name="P1"><text:span text:style-name="T24">Maceió-AL, 23 de Março de 2018</text:span>.</text:p></draw:text-box></draw:frame><text:line-break/></text:p>
        <text:p text:style-name="P4"/>
        <text:p text:style-name="P4"/>
        <text:p text:style-name="P4"/>
        <text:p text:style-name="P4"/>
        <text:p text:style-name="P4"/>
        <text:section text:style-name="Sect1" text:name="relatorio">
          <text:p text:style-name="P11">Assunto: Despacho Eletrônico</text:p>
          <text:p text:style-name="P9"><text:span text:style-name="T21">1. Com o propósito de divulgar as funcionalidades do SIPAC e melhorar a realização dos procedimentos de trabalho na rotina administrativa dos setores.</text:span></text:p>
          <text:p text:style-name="P9"><text:span text:style-name="T21"/></text:p>
          <text:p text:style-name="P9"><text:span text:style-name="T21">2. Informa-se que é possível registrar um despacho eletrônico nas movimentações de processos que estão na unidade de lotação do usuário e que serão enviados para outra unidade da UFAL.</text:span></text:p>
          <text:p text:style-name="P9"><text:span text:style-name="T21"/></text:p>
          <text:p text:style-name="P9"><text:span text:style-name="T4">3. Um despacho eletrônico é uma decisão proferida pela autoridade administrativa em caso que lhe é submetido à apreciação, podendo ser favorável ou desfavorável à pretensão solicitada pelo administrado, de acesso público ou não.</text:span></text:p>
          <text:p text:style-name="P9"><text:span text:style-name="T4"/></text:p>
          <text:p text:style-name="P9"><text:span text:style-name="T4">4. Com o despacho eletrônico o interessado do processo poderá ser informado do despacho via e-mail, ou poderá consultá-lo diretamente no sistema. </text:span></text:p>
          <text:p text:style-name="P9"><text:span text:style-name="T4"/></text:p>
          <text:p text:style-name="P9"><text:span text:style-name="T13">5. Ainda o servidor terá a opção de definir se o despacho será visível por </text:span><text:span text:style-name="T4">todas unidades onde tramita o processo ou, caso contrário, apenas na sua unidade.</text:span></text:p>
          <text:p text:style-name="P9"><text:span text:style-name="T4"/></text:p>
          <text:p text:style-name="P7"><text:span text:style-name="T2">6. O sistema disponibiliza 4 (quatro) tipos de despachos que seguem:</text:span></text:p>
          <text:p text:style-name="P8"/>
          <text:p text:style-name="P6"><text:span text:style-name="Strong_20_Emphasis"><text:span text:style-name="T15">Decisório </text:span></text:span><text:span text:style-name="T15">- dá solução ao que foi submetido à autoridade e põe termo à questão;</text:span></text:p>
          <text:p text:style-name="P6"><text:span text:style-name="Strong_20_Emphasis"><text:span text:style-name="T15">Ordinatório </text:span></text:span><text:span text:style-name="T15">- apenas dá andamento ao documento;</text:span></text:p>
          <text:p text:style-name="P6"><text:span text:style-name="Strong_20_Emphasis"><text:span text:style-name="T15">Interlocutório </text:span></text:span><text:span text:style-name="T15">- sem resolver terminantemente a questão, transfere-a a autoridade hierarquicamente superior ou de outra unidade da repartição;</text:span></text:p>
          <text:p text:style-name="P6"><text:span text:style-name="Strong_20_Emphasis"><text:span text:style-name="T15">Saneador </text:span></text:span><text:span text:style-name="T15">- resolve falhas encontradas no andamento do processo.</text:span></text:p>
          <text:p text:style-name="P9"> </text:p>
          <text:p text:style-name="P9"><text:span text:style-name="T13">7. O uso do despacho eletrônico garantirá:</text:span></text:p>
          <text:list xml:id="list1229913933" text:style-name="L1">
            <text:list-item>
              <text:p text:style-name="P10">A transparência do conteúdo do despacho; </text:p>
            </text:list-item>
            <text:list-item>
              <text:p text:style-name="P10">Redução dos atendimentos presenciais ou por telefone; </text:p>
            </text:list-item>
            <text:list-item>
              <text:p text:style-name="P10">Redução de deslocamento físico do interessado até UFAL; </text:p>
            </text:list-item>
            <text:list-item>
              <text:p text:style-name="P10">A realização de<text:span text:style-name="T7"> consulta por tablet, celular ou computador.</text:span> </text:p>
            </text:list-item>
          </text:list>
          <text:p text:style-name="P9"> <text:line-break/><text:span text:style-name="T7">8. No anexo segue um tutorial orientando como cadastrar o despacho eletrônico no SIPAC, a partir do Módulo de Protocolo. </text:span><text:line-break/> </text:p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12"><text:line-break/><text:span text:style-name="Emphasis"><text:span text:style-name="T24">(Autenticado em 23/03/2018 18:45)</text:span></text:span><text:span text:style-name="T24"><text:line-break/>JOSE VIEIRA DA CRUZ <text:line-break/></text:span><text:span text:style-name="T25"><text:line-break/>1332385 </text:span></text:p>
              </table:table-cell>
            </table:table-row>
          </table:table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font-size="8.39999961853027pt" style:font-size-asian="8.39999961853027pt" style:font-size-complex="8.39999961853027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6T16:22:26.024000000</dc:date>
    <meta:editing-duration>PT11M39S</meta:editing-duration>
    <meta:editing-cycles>1</meta:editing-cycles>
    <meta:document-statistic meta:table-count="1" meta:image-count="1" meta:object-count="0" meta:page-count="1" meta:paragraph-count="24" meta:word-count="295" meta:character-count="1925" meta:non-whitespace-character-count="1639"/>
    <meta:generator>LibreOffice/5.3.1.2$Windows_X86_64 LibreOffice_project/e80a0e0fd1875e1696614d24c32df0f95f03deb2</meta:generator>
  </office:meta>
</office:document-meta>
</file>