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0dd5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db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GU atualiza cartilha com regras para agentes públicos</text:p>
      <text:p text:style-name="P3">durante período eleitoral</text:p>
      <text:p text:style-name="P3"/>
      <text:p text:style-name="P2"/>
      <text:p text:style-name="P6"><text:span text:style-name="T1">A Advocacia-Geral da União (AGU) lançou a cartilha “Condutas Vedadas aos Agentes Públicos Federais em Eleições – 2022” - </text:span><text:a xlink:type="simple" xlink:href="https://www.gov.br/agu/pt-br/comunicacao/noticias/Eleies2022_verso260122final.pdf" text:style-name="Internet_20_link" text:visited-style-name="Visited_20_Internet_20_Link"><text:span text:style-name="T1">https://www.gov.br/agu/pt-br/comunicacao/noticias/Eleies2022_verso260122final.pdf</text:span></text:a><text:span text:style-name="T1"> , elaborada com a finalidade de reunir informações e orientações para nortear os atos de agentes públicos federais durante o período eleitoral. O documento contém contribuições da Comissão de Ética Pública (CEP).</text:span></text:p>
      <text:p text:style-name="P4"/>
      <text:p text:style-name="P4">A cartilha reúne as principais proibições contidas na Lei no 9.504/97, que versa sobre as eleições, na Lei Complementar no 64/1990, que trata de inelegibilidades, e na Lei no 4.737/1965, que institui o Código Eleitoral, apresentando desde o significado de “agente público” até o detalhamento dos atos que podem ser interpretados como possíveis violações à lisura das eleições.</text:p>
      <text:p text:style-name="P4"/>
      <text:p text:style-name="P6"><text:span text:style-name="T1">No documento da AGU foram incluídas as orientações da CEP, definidas na Resolução no 7, de 14 de fevereiro de 2002 - </text:span><text:a xlink:type="simple" xlink:href="https://www.planalto.gov.br/ccivil_03/codigos/codi_conduta/resolucao7.htm" text:style-name="Internet_20_link" text:visited-style-name="Visited_20_Internet_20_Link"><text:span text:style-name="T2">https://www.planalto.gov.br/ccivil_03/codigos/codi_conduta/resolucao7.htm</text:span></text:a><text:span text:style-name="T2"> -</text:span><text:span text:style-name="T1"> sobre normas de conduta aplicáveis às autoridades que queiram participar de atividades e eventos políticos durante o período eleitoral. Nesse sentido, as autoridades integrantes da Alta Administração Pública federal devem se adequar às diretrizes éticas, regras que permanecem atuais e aplicáveis nas eleições municipais que se aproximam.</text:span></text:p>
      <text:p text:style-name="P4"/>
      <text:p text:style-name="P4">O principal objetivo das instruções apresentadas na cartilha é evitar que o agente público pratique algum ato que possa ser questionado por violação às regras eleitorais.</text:p>
      <text:p text:style-name="P4"/>
      <text:p text:style-name="P5">(Com informações da AGU)</text:p>
      <text:p text:style-name="P6"/>
      <text:p text:style-name="Standard"/>
      <text:p text:style-name="Standard"/>
      <text:p text:style-name="P3">CGU seleciona organização de pesquisa ou grupo de pesquisa</text:p>
      <text:p text:style-name="P3">acadêmico para compor CTPCC</text:p>
      <text:p text:style-name="P2"/>
      <text:p text:style-name="P2"/>
      <text:p text:style-name="P4">A Controladoria-Geral da União (CGU) seleciona organização de pesquisa ou grupo de pesquisa acadêmico para compor o Conselho de Transparência Pública e Combate à Corrupção (CTPCC), órgão integrante da estrutura da CGU, para mandato de três anos. Os detalhes da vaga e do processo seletivo estão descritos no Edital no 5, de 18 de fevereiro de 2022. As inscrições estão abertas até o dia 18 de março.</text:p>
      <text:p text:style-name="P4"/>
      <text:p text:style-name="P6"><text:span text:style-name="T1">O CTPCC tem por objetivo debater e sugerir medidas de aperfeiçoamento e fomento de políticas e estratégias, no âmbito da administração pública federal, no que se refere aos assuntos listados no artigo 1o do Decreto no 9.468, de 2018: enfrentamento da corrupção e da impunidade; fomento da transparência e do acesso à informação pública; promoção de medidas de governo aberto; integridade e ética nos setores público e privado; e controle social para acompanhamento e fiscalização da aplicação dos recursos públicos. Acesse o edital completo aqui - </text:span><text:a xlink:type="simple" xlink:href="https://www.in.gov.br/web/dou/-/edital-n-5-de-18-de-fevereiro-de-2022-381621254" text:style-name="Internet_20_link" text:visited-style-name="Visited_20_Internet_20_Link"><text:span text:style-name="T1">https://www.in.gov.br/web/dou/-/edital-n-5-de-18-de-fevereiro-de-2022-381621254</text:span></text:a><text:span text:style-name="T1">.</text:span></text:p>
      <text:p text:style-name="Standard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3T10:14:04.558000000</meta:creation-date>
    <dc:date>2022-03-10T00:58:16.996000000</dc:date>
    <meta:editing-duration>PT24M27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11" meta:word-count="388" meta:character-count="2707" meta:non-whitespace-character-count="2329"/>
  </office:meta>
</office:document-meta>
</file>