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60000001C2C646DAEB3D813829.png" manifest:media-type="image/png"/>
  <manifest:file-entry manifest:full-path="Pictures/1000020100000688000001395F95654579E746C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roximaNova" svg:font-family="ProximaNova"/>
    <style:font-face style:name="Arial2" svg:font-family="Arial" style:font-family-generic="swiss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07079d"/>
    </style:style>
    <style:style style:name="P4" style:family="paragraph" style:parent-style-name="Footer">
      <style:paragraph-properties fo:text-align="center" style:justify-single-word="false"/>
      <style:text-properties style:font-name="Century Gothic1" fo:font-size="12pt" officeooo:rsid="0007079d" fo:background-color="transparent" style:font-size-asian="12pt" style:font-size-complex="12pt"/>
    </style:style>
    <style:style style:name="P5" style:family="paragraph" style:parent-style-name="Footer">
      <style:paragraph-properties fo:text-align="center" style:justify-single-word="false"/>
      <style:text-properties officeooo:rsid="0007079d" officeooo:paragraph-rsid="0007079d"/>
    </style:style>
    <style:style style:name="P6" style:family="paragraph" style:parent-style-name="Standard">
      <style:paragraph-properties fo:margin-top="0cm" fo:margin-bottom="0.635cm" loext:contextual-spacing="false" fo:line-height="105%"/>
      <style:text-properties fo:color="#44546a"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45cm" style:auto-text-indent="false"/>
    </style:style>
    <style:style style:name="P8" style:family="paragraph" style:parent-style-name="Footer">
      <style:paragraph-properties fo:text-align="center" style:justify-single-word="false"/>
      <style:text-properties fo:background-color="#ffff00"/>
    </style:style>
    <style:style style:name="P9" style:family="paragraph" style:parent-style-name="Footer">
      <style:paragraph-properties fo:text-align="center" style:justify-single-word="false"/>
      <style:text-properties officeooo:rsid="0007079d" officeooo:paragraph-rsid="0007079d" fo:background-color="#ffff00"/>
    </style:style>
    <style:style style:name="P10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 style:master-page-name="First_20_Page">
      <style:paragraph-properties fo:line-height="105%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5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1.245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text-properties style:font-name="Arial" officeooo:paragraph-rsid="000886fe"/>
    </style:style>
    <style:style style:name="P15" style:family="paragraph" style:parent-style-name="Standard">
      <style:text-properties style:font-name="Arial" officeooo:paragraph-rsid="000886fe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0886fe"/>
    </style:style>
    <style:style style:name="P17" style:family="paragraph" style:parent-style-name="Standard">
      <style:text-properties style:font-name="Arial" fo:font-size="13pt" officeooo:paragraph-rsid="000886fe" style:font-size-asian="13pt" style:font-size-complex="13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paragraph-rsid="000886fe" style:font-size-asian="11pt" style:font-size-complex="11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86fe" style:font-weight-asian="bold" style:font-weight-complex="bold"/>
    </style:style>
    <style:style style:name="T5" style:family="text">
      <style:text-properties fo:font-weight="bold" officeooo:rsid="0010db22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7079d" fo:background-color="transparent" loext:char-shading-value="0"/>
    </style:style>
    <style:style style:name="T8" style:family="text">
      <style:text-properties fo:font-variant="normal" fo:text-transform="none" fo:color="#212529" fo:letter-spacing="normal" fo:font-style="normal" fo:font-weight="normal"/>
    </style:style>
    <style:style style:name="T9" style:family="text">
      <style:text-properties fo:color="#44546a" fo:font-size="18pt" fo:font-weight="bold" style:font-size-asian="18pt" style:font-weight-asian="bold"/>
    </style:style>
    <style:style style:name="T10" style:family="text">
      <style:text-properties fo:color="#44546a" fo:font-size="20pt" fo:font-weight="bold" style:font-size-asian="20pt" style:font-weight-asian="bold" style:font-size-complex="20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0886fe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officeooo:rsid="000886fe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10db22"/>
    </style:style>
    <style:style style:name="T1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0886fe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10db22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0886fe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10db22" style:font-size-asian="14pt" style:font-weight-asian="bold" style:font-size-complex="14pt" style:font-weight-complex="bold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69cm, 0cm, 0.2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solid" svg:stroke-width="0.053cm" svg:stroke-color="#ffc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text:span text:style-name="T9"><text:line-break/></text:span><text:span text:style-name="T10">Confiança e Serviço</text:span></text:p>
        <text:p text:style-name="P6"/>
      </text:section>
      <text:section text:style-name="Sect2" text:name="Seção1">
        <text:p text:style-name="P12">Com o advento da Constituição Federal de 1988, a promoção da ética incorporou novos conceitos, com vistas a afastar o ceticismo, desconfiança e insatisfação da sociedade, tanto com relação a imperfeições institucionais, quanto às suspeitas da prática de desvios éticos na Administração Pública. </text:p>
        <text:p text:style-name="P7"><text:span text:style-name="T25">Nesse contexto, o </text:span><text:a xlink:type="simple" xlink:href="http://www.planalto.gov.br/ccivil_03/decreto/d1171.htm" text:style-name="Internet_20_link" text:visited-style-name="Visited_20_Internet_20_Link"><text:span text:style-name="Internet_20_link"><text:span text:style-name="T25">Código de Ética Profissional do Servidor Público Civil do Poder Executivo Federal</text:span></text:span></text:a><text:span text:style-name="T25"> buscou resgatar a </text:span><text:span text:style-name="T26">confiança na administração pública e nos agentes públicos. </text:span></text:p>
        <text:p text:style-name="P12">As orientações do Código apresentaram um conjunto de condutas esperados dos agentes públicos. E destacou que, para os servidores públicos, o cuidado com os valores éticos na vida pessoal também é de suma importância, visto que sua conduta no dia a dia “pode acrescer ou diminuir o seu bom conceito na vida funcional”.</text:p>
        <text:p text:style-name="P12">Além disso, o Código de Ética consolidou a necessidade da <text:span text:style-name="T2">profissionalização</text:span> do serviço público, enraizando a premissa de que todo agente público é um profissional <text:span text:style-name="T2">em formação</text:span>, ou seja, alguém que deve aspirar ao aprimoramento profissional contínuo. </text:p>
        <text:p text:style-name="P12">A elevação da ética pública a princípio constitucional contribuiu para que hoje o servidor público seja conhecido como agente de transformação social pois, empenhado em sua missão, sabe que seu trabalho contribui para o bem-estar de toda a sociedade – da qual faz parte.</text:p>
        <text:p text:style-name="P12">Há ainda grandes <text:span text:style-name="T2">desafios</text:span> para o serviço público – alguns deles são institucionais e estão fora do campo de ação dos servidores. Mas, tendo como alvo o <text:span text:style-name="T2">bem comum</text:span>, é possível encontrar motivação para perseverar na missão de servir. Com isso, o prestígio e a <text:span text:style-name="T2">confiança</text:span> da sociedade no serviço público passam a ser uma consequência natural da conduta ética dos servidores públicos! </text:p>
        <text:p text:style-name="P13">Em caso de dúvidas sobre como agir em alguma situação ou incerteza sobre determinada conduta, entre em contato <text:span text:style-name="T14">conosco</text:span>. Também estamos aqui para servir! </text:p>
        <text:p text:style-name="P13"/>
        <text:p text:style-name="P17"><text:span text:style-name="T4">DICA</text:span><text:span text:style-name="T3"> DE LEITURA - </text:span><text:span text:style-name="T5">ANTÍGONA</text:span></text:p>
        <text:p text:style-name="P14"/>
        <text:p text:style-name="P16"><text:tab/><text:span text:style-name="T15">Escrita há aproximadamente 2.500 anos, a história de </text:span><text:span text:style-name="T17">Antígona</text:span><text:span text:style-name="T15"> é um dos maiores clássicos da tragédia grega. Filha de Édipo e Jocasta, ela luta sozinha contra um rei tirânico, seu próprio tio, para garantir um funeral digno a um de seus irmãos, considerado um traidor. Firme em suas convicções, acaba se tornando vítima e símbolo dos abusos gerados pelo excesso de poder.</text:span></text:p>
        <text:p text:style-name="P14"/>
        <text:p text:style-name="P1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roximaNova" svg:font-family="ProximaNova"/>
    <style:font-face style:name="Arial2" svg:font-family="Arial" style:font-family-generic="swiss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Gothic" fo:font-size="12pt" fo:language="pt" fo:country="BR" style:letter-kerning="false" style:font-name-asian="Calibri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2pt" fo:language="pt" fo:country="BR" style:letter-kerning="false" style:font-name-asian="Calibri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  <style:text-properties fo:background-color="#ffff00"/>
    </style:style>
    <style:style style:name="MP5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officeooo:paragraph-rsid="0007079d"/>
    </style:style>
    <style:style style:name="MP7" style:family="paragraph" style:parent-style-name="Footer">
      <style:paragraph-properties fo:text-align="center" style:justify-single-word="false"/>
      <style:text-properties style:font-name="Century Gothic1" fo:font-size="12pt" officeooo:rsid="0007079d" fo:background-color="transparent" style:font-size-asian="12pt" style:font-size-complex="12pt"/>
    </style:style>
    <style:style style:name="MP8" style:family="paragraph" style:parent-style-name="Footer">
      <style:paragraph-properties fo:text-align="center" style:justify-single-word="false"/>
      <style:text-properties officeooo:rsid="0007079d" officeooo:paragraph-rsid="0007079d"/>
    </style:style>
    <style:style style:name="MP9" style:family="paragraph" style:parent-style-name="Footer">
      <style:paragraph-properties fo:text-align="center" style:justify-single-word="false"/>
      <style:text-properties officeooo:rsid="0007079d" officeooo:paragraph-rsid="0007079d" fo:background-color="#ffff00"/>
    </style:style>
    <style:style style:name="MT1" style:family="text">
      <style:text-properties fo:background-color="#ffff00" loext:char-shading-value="0"/>
    </style:style>
    <style:style style:name="MT2" style:family="text">
      <style:text-properties officeooo:rsid="0007079d" fo:background-color="transparent" loext:char-shading-value="0"/>
    </style:style>
    <style:style style:name="MT3" style:family="text">
      <style:text-properties fo:font-variant="normal" fo:text-transform="none" fo:color="#212529" fo:letter-spacing="normal" fo:font-style="normal" fo:font-weight="normal"/>
    </style:style>
    <style:style style:name="MT4" style:family="text">
      <style:text-properties fo:background-color="transparent" loext:char-shading-value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69cm, 0cm, 0.212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c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94cm" fo:margin-bottom="1.005cm" fo:margin-left="1.27cm" fo:margin-right="1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2cm" fo:margin-left="0cm" fo:margin-right="0cm" fo:margin-bottom="0.01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8.574cm" svg:height="3.482cm" draw:z-index="0"><draw:image xlink:href="Pictures/1000020100000960000001C2C646DAEB3D813829.png" xlink:type="simple" xlink:show="embed" xlink:actuate="onLoad" loext:mime-type="image/png"/></draw:frame></text:p>
      </style:header>
      <style:footer>
        <text:p text:style-name="MP2"><draw:line text:anchor-type="paragraph" draw:z-index="0" draw:name="Conector reto 2" draw:style-name="Mgr1" draw:text-style-name="MP3" svg:x1="-0.106cm" svg:y1="0.296cm" svg:x2="18.547cm" svg:y2="0.297cm"><text:p/></draw:line></text:p>
        <text:p text:style-name="MP2">Comissão de Ética <text:span text:style-name="MT1">[Inserir nome do órgão]</text:span></text:p>
        <text:p text:style-name="MP4">[Endereço da Comissão – Telefone e e-mail para contato]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2" draw:name="Imagem 3" text:anchor-type="as-char" svg:width="19.336cm" svg:height="3.043cm" draw:z-index="2"><draw:image xlink:href="Pictures/1000020100000688000001395F95654579E746C9.png" xlink:type="simple" xlink:show="embed" xlink:actuate="onLoad" loext:mime-type="image/png"/></draw:frame></text:p>
        <text:p text:style-name="MP5"/>
      </style:header>
      <style:footer>
        <text:p text:style-name="MP2"><draw:line text:anchor-type="paragraph" draw:z-index="1" draw:name="Conector reto 4" draw:style-name="Mgr1" draw:text-style-name="MP3" svg:x1="-0.106cm" svg:y1="0.296cm" svg:x2="18.547cm" svg:y2="0.297cm"><text:p/></draw:line></text:p>
        <text:p text:style-name="MP6">Comissão de Ética <text:span text:style-name="MT2">do Serviço Público – CESP – UFAL</text:span></text:p>
        <text:p text:style-name="MP7"><text:span text:style-name="MT3">Campus A. C. Simões, na Av. Lourival Melo Mota, s/n</text:span><text:line-break/><text:span text:style-name="MT3">Cidade Universitária - Maceió - AL, CEP:57072-900</text:span> </text:p>
        <text:p text:style-name="MP8"><text:a xlink:type="simple" xlink:href="mailto:secretaria@etica.ufal.br" text:style-name="Internet_20_link" text:visited-style-name="Visited_20_Internet_20_Link"><text:span text:style-name="MT4">secretaria@etica.ufal.br</text:span></text:a><text:span text:style-name="MT4"> </text:span><text:a xlink:type="simple" xlink:href="../../../../../comissao@etica.ufal.br" text:style-name="Internet_20_link" text:visited-style-name="Visited_20_Internet_20_Link"><text:span text:style-name="MT4">/ comissao@etica.ufal.br</text:span></text:a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talia Roberta de Sousa Morato</meta:initial-creator>
    <meta:editing-cycles>16</meta:editing-cycles>
    <meta:print-date>2021-11-30T18:09:00</meta:print-date>
    <meta:creation-date>2022-02-21T19:05:00</meta:creation-date>
    <dc:date>2022-03-10T00:54:54.615000000</dc:date>
    <meta:editing-duration>PT2H54M43S</meta:editing-duration>
    <meta:generator>LibreOffice/6.3.6.2$Windows_X86_64 LibreOffice_project/2196df99b074d8a661f4036fca8fa0cbfa33a497</meta:generator>
    <meta:document-statistic meta:table-count="0" meta:image-count="2" meta:object-count="0" meta:page-count="1" meta:paragraph-count="17" meta:word-count="401" meta:character-count="2555" meta:non-whitespace-character-count="2156"/>
    <meta:user-defined meta:name="AppVersion">16.0000</meta:user-defined>
    <meta:user-defined meta:name="ContentTypeId">0x0101005DCADAA3C1AFB24084D279DB48A589E4</meta:user-defined>
    <meta:template xlink:type="simple" xlink:actuate="onRequest" xlink:title="Normal" xlink:href=""/>
  </office:meta>
</office:document-meta>
</file>