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100000067E84F62FD.jpg" manifest:media-type="image/jpeg"/>
  <manifest:file-entry manifest:full-path="Pictures/10000000000001CC000001CC5EAFC1C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78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3.664cm" style:rel-column-width="8834*"/>
    </style:style>
    <style:style style:name="Tabela1.B" style:family="table-column">
      <style:table-column-properties style:column-width="23.514cm" style:rel-column-width="5670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3" style:family="table-row">
      <style:table-row-properties style:min-row-height="1.16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3" style:family="paragraph" style:parent-style-name="Standard">
      <style:paragraph-properties fo:margin-top="0cm" fo:margin-bottom="0cm" style:contextual-spacing="true" fo:line-height="100%"/>
    </style:style>
    <style:style style:name="P4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" fo:font-size="10pt" style:font-size-asian="10pt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true" fo:line-height="100%"/>
      <style:text-properties style:font-name="Calibri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true" fo:line-height="100%"/>
      <style:text-properties style:font-name="Calibri" fo:font-size="10pt" fo:background-color="#ffffff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true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left="0.25cm" fo:margin-right="0cm" fo:margin-top="0cm" fo:margin-bottom="0cm" style:contextual-spacing="true" fo:line-height="100%" fo:text-indent="0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Standard">
      <style:paragraph-properties fo:margin-left="0.25cm" fo:margin-right="0cm" fo:margin-top="0cm" fo:margin-bottom="0cm" style:contextual-spacing="true" fo:line-height="100%" fo:text-indent="0cm" style:auto-text-indent="false">
        <style:tab-stops>
          <style:tab-stop style:position="0.25cm"/>
        </style:tab-stops>
      </style:paragraph-properties>
      <style:text-properties style:font-name="Calibri" fo:font-size="10pt" style:font-size-asian="10pt" style:font-name-complex="Arial1" style:font-size-complex="10pt" style:font-weight-complex="bold"/>
    </style:style>
    <style:style style:name="P11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</style:style>
    <style:style style:name="P12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/>
    </style:style>
    <style:style style:name="T1" style:family="text">
      <style:text-properties style:font-name="Arial" fo:font-size="10pt" style:font-name-asian="Arial Unicode MS" style:font-size-asian="10pt" style:font-name-complex="Arial Unicode MS" style:font-size-complex="10pt"/>
    </style:style>
    <style:style style:name="T2" style:family="text">
      <style:text-properties style:font-name="Arial" fo:font-size="10pt" fo:background-color="#ffffff" loext:char-shading-value="0" style:font-size-asian="10pt" style:font-name-complex="Arial1" style:font-size-complex="10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fo:color="#222222" style:font-name="Arial" fo:font-size="10pt" fo:background-color="#ffffff" loext:char-shading-value="0" style:font-size-asian="10pt" style:font-name-complex="Arial1"/>
    </style:style>
    <style:style style:name="T6" style:family="text">
      <style:text-properties fo:color="#222222" style:font-name="Arial" fo:font-size="10pt" fo:background-color="#ffffff" loext:char-shading-value="0" style:font-size-asian="10pt" style:font-name-complex="Arial1" style:font-size-complex="10pt"/>
    </style:style>
    <style:style style:name="T7" style:family="text">
      <style:text-properties fo:color="#222222" style:font-name="Calibri" fo:font-size="10pt" fo:background-color="#ffffff" loext:char-shading-value="0" style:font-size-asian="10pt" style:font-name-complex="Arial1" style:font-size-complex="10pt"/>
    </style:style>
    <style:style style:name="T8" style:family="text">
      <style:text-properties fo:color="#222222" style:font-name="Calibri" fo:font-size="10pt" style:font-size-asian="10pt" style:font-name-complex="Arial1" style:font-size-complex="10pt"/>
    </style:style>
    <style:style style:name="T9" style:family="text">
      <style:text-properties fo:color="#222222" style:font-name="Calibri" fo:font-size="9pt" fo:background-color="#ffffff" loext:char-shading-value="0" style:font-size-asian="9pt" style:font-name-complex="Arial1" style:font-size-complex="9pt"/>
    </style:style>
    <style:style style:name="T10" style:family="text">
      <style:text-properties fo:color="#333333" style:font-name="Helvetica" fo:font-size="9.5pt" fo:font-weight="normal" fo:background-color="#ffffff" loext:char-shading-value="0" style:font-size-asian="9.5pt" style:font-weight-asian="normal" style:font-name-complex="Helvetica1" style:font-size-complex="9.5pt"/>
    </style:style>
    <style:style style:name="T11" style:family="text">
      <style:text-properties fo:color="#333333" style:font-name="Helvetica" fo:font-size="9.5pt" fo:background-color="#ffffff" loext:char-shading-value="0" style:font-size-asian="9.5pt" style:font-name-complex="Helvetica1" style:font-size-complex="9.5pt"/>
    </style:style>
    <style:style style:name="T12" style:family="text">
      <style:text-properties style:font-name="Calibri" fo:font-size="10pt" style:font-size-asian="10pt" style:font-name-complex="Arial1" style:font-size-complex="10pt"/>
    </style:style>
    <style:style style:name="T13" style:family="text">
      <style:text-properties style:font-name="Calibri" fo:font-size="10pt" style:font-size-asian="10pt" style:font-name-complex="Arial1" style:font-size-complex="10pt" style:font-weight-complex="bold"/>
    </style:style>
    <style:style style:name="T14" style:family="text">
      <style:text-properties style:font-name="Calibri" fo:font-size="10pt" style:font-size-asian="10pt" style:language-asian="pt" style:country-asian="BR" style:font-name-complex="Arial1" style:font-size-complex="10pt"/>
    </style:style>
    <style:style style:name="T15" style:family="text">
      <style:text-properties style:font-name="Calibri" fo:font-size="10pt" fo:background-color="#ffffff" loext:char-shading-value="0" style:font-size-asian="10pt" style:font-name-complex="Arial1" style:font-size-complex="10pt"/>
    </style:style>
    <style:style style:name="T16" style:family="text">
      <style:text-properties style:font-name="Calibri" fo:font-size="10pt" fo:letter-spacing="0.025cm" style:font-size-asian="10pt" style:language-asian="pt" style:country-asian="BR" style:font-name-complex="Arial1" style:font-size-complex="10pt"/>
    </style:style>
    <style:style style:name="T17" style:family="text">
      <style:text-properties style:font-name="Calibri" fo:font-size="9pt" style:font-size-asian="9pt" style:font-name-complex="Arial1" style:font-size-complex="9pt"/>
    </style:style>
    <style:style style:name="T18" style:family="text">
      <style:text-properties style:font-name="Calibri" fo:font-size="9pt" style:font-name-asian="Arial Unicode MS" style:font-size-asian="9pt" style:font-name-complex="Arial1" style:font-size-complex="9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a Mundial da Alimentação: </text:span><text:span text:style-name="T6">"O preço dos alimentos: da crise à estabilidade".</text:span></text:p>
      <text:p text:style-name="P1">IV Seminário de Extensão da Faculdade de Nutrição: “Programas de Extensão e a Curricularização da Extensão”. </text:p>
      <text:p text:style-name="P1"><text:span text:style-name="T6">16 de outubro de 2014, das 8hs às 17hs</text:span></text:p>
      <text:p text:style-name="P1"><text:span text:style-name="T6">Local: Audiório </text:span><text:span text:style-name="Strong"><text:span text:style-name="T10">Nabuco Lopes – Reitoria – UFAL</text:span></text:span><text:span text:style-name="Strong"><text:span text:style-name="T11"> </text:span></text:span></text:p>
      <text:p text:style-name="P1"><text:span text:style-name="Strong"><text:span text:style-name="T11">Inscrição: 1KG DE ALIMENTO NÃO PERECÍVEL , EXCETO SAL (serão doados ao Lar Francisco de Assis). Inscrições antecipadas por email: </text:span></text:span><text:span text:style-name="T2">eventosnutri.ufal@hotmail.com</text:span></text:p>
      <text:p text:style-name="P1"><draw:frame draw:style-name="fr2" draw:name="Quadro1" text:anchor-type="paragraph" svg:x="-0.132cm" svg:y="3.752cm" svg:width="0.041cm" style:rel-width="98%" draw:z-index="9"><draw:text-box fo:min-height="0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4"><text:span text:style-name="T13">Horário</text:span></text:p><text:p text:style-name="P5"/></table:table-cell><table:table-cell table:style-name="Tabela1.A1" office:value-type="string"><text:p text:style-name="P4"><text:span text:style-name="T13">Atividade</text:span></text:p></table:table-cell></table:table-row><table:table-row table:style-name="Tabela1.1"><table:table-cell table:style-name="Tabela1.A1" office:value-type="string"><text:p text:style-name="P9"><text:span text:style-name="T13">8:30hs – 8:45hs </text:span></text:p></table:table-cell><table:table-cell table:style-name="Tabela1.A1" office:value-type="string"><text:p text:style-name="P3"><text:span text:style-name="T13">Abertura: Profa.Dra. Leiko Asakura</text:span></text:p></table:table-cell></table:table-row><table:table-row table:style-name="Tabela1.3"><table:table-cell table:style-name="Tabela1.A1" office:value-type="string"><text:p text:style-name="P9"><text:span text:style-name="T14">9:00hs - 9:40hs</text:span></text:p></table:table-cell><table:table-cell table:style-name="Tabela1.A1" office:value-type="string"><text:p text:style-name="P8"><text:span text:style-name="T14">Palestra: </text:span><text:span text:style-name="T15">"O preço dos alimentos e a Segurança Alimentar e Nutricional em Alagoas: a experiência da CEASA – Centrais de Abastecimento de Alagoas ”</text:span></text:p><text:p text:style-name="P8"><text:span text:style-name="T15">Artur César Nogueira – Economista, Ex-Presidente da CEASA</text:span></text:p></table:table-cell></table:table-row><table:table-row table:style-name="Tabela1.3"><table:table-cell table:style-name="Tabela1.A1" office:value-type="string"><text:p text:style-name="P9"><text:span text:style-name="T14">9:40hs – 10:00hs</text:span></text:p></table:table-cell><table:table-cell table:style-name="Tabela1.A1" office:value-type="string"><text:p text:style-name="P8"><text:span text:style-name="T14">Perguntas / Discussão</text:span></text:p></table:table-cell></table:table-row><table:table-row table:style-name="Tabela1.3"><table:table-cell table:style-name="Tabela1.A1" office:value-type="string"><text:p text:style-name="P9"><text:span text:style-name="T14">10:00hs - 11:30hs</text:span></text:p><text:p text:style-name="P10"/></table:table-cell><table:table-cell table:style-name="Tabela1.A1" office:value-type="string"><text:p text:style-name="P3"><text:span text:style-name="T16">Mesa Redonda: </text:span><text:span text:style-name="T15">Agricultura familiar e a produção de alimentos orgânicos: experiências e desafios em Alagoas</text:span></text:p><text:p text:style-name="P7"/><text:p text:style-name="P3"><text:span text:style-name="T15">Coordenação: Profa. Dra. Maria Alice Araújo Oliveira</text:span></text:p><text:p text:style-name="P7"/><text:p text:style-name="P3"><text:span text:style-name="T15">Maria Lucilene dos Santos – Presidente da Apoagro – “ Dificuldades e perspectivas para a produção de alimentos orgânicos”</text:span></text:p><text:p text:style-name="P3"><text:span text:style-name="T15">Marcelo Vieira <text:s/>– <text:s/>Técnico da Secretaria de Agricultura de Viçosa, Alagoas - <text:s/>“Agricultura familiar em Viçosa: avanços e perspectivas”</text:span></text:p><text:p text:style-name="P3"><text:span text:style-name="T7">Márcia Iara Costa da Silva </text:span><text:span text:style-name="T15">– Professora da Faculdade de Serviço Social da UFAL – “A concretização da compra institucional de alimentos orgânicos: um compromisso de todos”</text:span></text:p><text:p text:style-name="P3"><text:span text:style-name="T15">Rita de Cássia Ferreira – Superintendente de Assistência Técnica e Extensão Rural da EMATER/AL – “As ações da Emater de incentivo e apoio à agricultura familiar em Alagoas”.</text:span></text:p><text:p text:style-name="P3"><text:span text:style-name="T15"><text:s/></text:span></text:p></table:table-cell></table:table-row><table:table-row table:style-name="Tabela1.3"><table:table-cell table:style-name="Tabela1.A1" office:value-type="string"><text:p text:style-name="P9"><text:span text:style-name="T14">11:30hs – 12:00hs</text:span></text:p></table:table-cell><table:table-cell table:style-name="Tabela1.A1" office:value-type="string"><text:p text:style-name="P3"><text:span text:style-name="T16">Debate / Discussão</text:span></text:p></table:table-cell></table:table-row><table:table-row table:style-name="Tabela1.3"><table:table-cell table:style-name="Tabela1.A1" office:value-type="string"><text:p text:style-name="P9"><text:span text:style-name="T14">12:00hs – 14:00hs</text:span></text:p></table:table-cell><table:table-cell table:style-name="Tabela1.A1" office:value-type="string"><text:p text:style-name="P3"><text:span text:style-name="T16">Intervalo / almoço</text:span></text:p></table:table-cell></table:table-row><table:table-row table:style-name="Tabela1.3"><table:table-cell table:style-name="Tabela1.A1" office:value-type="string"><text:p text:style-name="P9"><text:span text:style-name="T14">14hs – 14:20hs</text:span></text:p></table:table-cell><table:table-cell table:style-name="Tabela1.A1" office:value-type="string"><text:p text:style-name="P3"><text:span text:style-name="T16">Abertura do IV </text:span><text:span text:style-name="T12">Seminário de Extensão da Faculdade de Nutrição. </text:span></text:p><text:p text:style-name="P3"><text:span text:style-name="T12">Apresentação do Programa “Exercitando a Melhor Idade”. Prof. Dr. João Araújo Barros Neto</text:span></text:p><text:p text:style-name="P3"><text:span text:style-name="T12">Apresentação do Programa “ Promoção da Saúde e da Alimentação Adequada e Saudável”. </text:span><text:span text:style-name="T13">Profa. Dra. Leiko Asakura</text:span></text:p></table:table-cell></table:table-row><table:table-row table:style-name="Tabela1.3"><table:table-cell table:style-name="Tabela1.A1" office:value-type="string"><text:p text:style-name="P9"><text:span text:style-name="T14">14:15hs – 15:45hs</text:span></text:p></table:table-cell><table:table-cell table:style-name="Tabela1.A1" office:value-type="string"><text:p text:style-name="P3"><text:span text:style-name="T12">Apresentação dos projetos de extensão da FANUT</text:span></text:p><text:p text:style-name="P6"/><text:p text:style-name="P3"><text:span text:style-name="T12">Coordenação: Prof. Dr. João Araújo Barros Neto</text:span></text:p><text:p text:style-name="P6"/><text:p text:style-name="P3"><text:span text:style-name="T12">1: Cultivando a saúde e praticando o lazer na horta. Thais de Pinho Magalhães</text:span></text:p><text:p text:style-name="P3"><text:span text:style-name="T12">2: </text:span><text:span text:style-name="T13"><text:s/>Colhendo bons frutos: nutrição e agroecologia. Bruna Alécio Omena</text:span></text:p><text:p text:style-name="P3"><text:span text:style-name="T13">3: </text:span><text:span text:style-name="T12"><text:s/>SOS Amamenta: Promovendo, protegendo e apoiando o aleitamento materno no Hospital Universitário de Maceió-Alagoas. </text:span><text:span text:style-name="T7">Micaely Cristina dos Santos Tenorio</text:span></text:p><text:p text:style-name="P3"><text:span text:style-name="T16">4: Assistência nutricional ao idoso. </text:span><text:span text:style-name="T7">Thainá Wanderley Barbosa</text:span></text:p><text:p text:style-name="P3"><text:span text:style-name="T16">5:</text:span><text:span text:style-name="T12"> Tv RU: educação alimentar para a saúde da população. Laís Andrade</text:span></text:p><text:p text:style-name="P3"><text:span text:style-name="T12">6: Zero trans: preparações alimentares sem gordura trans para a saúde da população</text:span><text:span text:style-name="T17">. </text:span><text:span text:style-name="T9">Iza Viviane Almeida Ramos</text:span></text:p><text:p text:style-name="P3"><text:span text:style-name="T18">7: </text:span><text:span text:style-name="T17"><text:s/>ReduSAL: Estratégias para diminuir o consumo de sódio na alimentação da população. </text:span><text:span text:style-name="T9">Victória Cirilo de Medeiros</text:span></text:p><text:p text:style-name="P3"><text:span text:style-name="T12">8: <text:s/>Atenção dietética para usuários do Restaurante Universitário. Laryssa Santana de Oliveira</text:span></text:p><text:p text:style-name="P1"><text:span text:style-name="T12">9: <text:s/>Feijão com Arroz (FCA): o dia-a-dia da nutrição e alimentação saudável</text:span></text:p><text:p text:style-name="P1"><text:span text:style-name="T7">10: Praticas corporais alternativas: Redescobrindo a melhor idade. <text:s/>Marcos Pinheiro</text:span><text:span text:style-name="T8"><text:line-break/></text:span><text:span text:style-name="T7">11: A ginástica geral no lazer e na saúde de idosos com dislipidemia. <text:s/>Alexandre Matheus Cavalcanti</text:span><text:span text:style-name="T8"><text:line-break/></text:span><text:span text:style-name="T7">12: Clube de corrida e caminhada na terceira idade. Andressa Cassiano</text:span><text:span text:style-name="T8"><text:line-break/></text:span></text:p></table:table-cell></table:table-row><table:table-row table:style-name="Tabela1.3"><table:table-cell table:style-name="Tabela1.A1" office:value-type="string"><text:p text:style-name="P9"><text:span text:style-name="T14">15:45hs – 16:15hs</text:span></text:p></table:table-cell><table:table-cell table:style-name="Tabela1.A1" office:value-type="string"><text:p text:style-name="P3"><text:span text:style-name="T12">A curricularização da extensão: como fazer - <text:s/>Prof. Dr. José Roberto Santos – Coordenador de Extensão da UFAL</text:span></text:p></table:table-cell></table:table-row><table:table-row table:style-name="Tabela1.3"><table:table-cell table:style-name="Tabela1.A1" office:value-type="string"><text:p text:style-name="P9"><text:span text:style-name="T14">16:15hs – 16:30hs</text:span></text:p></table:table-cell><table:table-cell table:style-name="Tabela1.A1" office:value-type="string"><text:p text:style-name="P3"><text:span text:style-name="T12">Perguntas / Discussão</text:span></text:p></table:table-cell></table:table-row><table:table-row table:style-name="Tabela1.3"><table:table-cell table:style-name="Tabela1.A1" office:value-type="string"><text:p text:style-name="P9"><text:span text:style-name="T14">16:30hs</text:span></text:p></table:table-cell><table:table-cell table:style-name="Tabela1.A1" office:value-type="string"><text:p text:style-name="P3"><text:span text:style-name="T12">Encerramento</text:span></text:p></table:table-cell></table:table-row></table:table></draw:text-box></draw:frame><text:soft-page-break/><text:span text:style-name="T5">PROGRAMAÇÃO PRELIMINAR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</style:style>
    <style:style style:name="MP2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/>
    </style:style>
    <style:style style:name="M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" fo:font-size="12pt" style:font-size-asian="12pt" style:font-name-complex="Arial1" style:font-size-complex="12pt"/>
    </style:style>
    <style:style style:name="M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0.69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RVIÇO PÚBLICO FEDERAL</text:span><draw:frame draw:style-name="Mfr1" text:anchor-type="char" svg:x="17.381cm" svg:y="-0.914cm" svg:width="6.987cm" draw:z-index="2"><draw:text-box fo:min-height="4.852cm"><text:p text:style-name="Frame_20_contents"><text:span text:style-name="MT2"><text:s text:c="7"/></text:span><text:span text:style-name="MT2"><draw:frame draw:style-name="Mfr2" draw:name="Imagem 1" text:anchor-type="as-char" svg:width="2.064cm" svg:height="2.064cm" draw:z-index="5"><draw:image xlink:href="Pictures/10000000000001CC000001CC5EAFC1C2.jpg" xlink:type="simple" xlink:show="embed" xlink:actuate="onLoad"/><svg:desc>logopequena</svg:desc></draw:frame></text:span><text:span text:style-name="MT2"><draw:frame draw:style-name="Mfr2" draw:name="Imagem 2" text:anchor-type="as-char" svg:width="1.27cm" svg:height="2.037cm" draw:z-index="8"><draw:image xlink:href="Pictures/100000000000004100000067E84F62FD.jpg" xlink:type="simple" xlink:show="embed" xlink:actuate="onLoad"/><svg:desc>LogoUfal</svg:desc></draw:frame></text:span></text:p></draw:text-box></draw:frame></text:p>
        <text:p text:style-name="MP2"><text:span text:style-name="MT1">UNIVERSIDADE FEDERAL DE ALAGOAS</text:span></text:p>
        <text:p text:style-name="MP1"><text:span text:style-name="MT1">FACULDADE DE NUTRIÇÃO</text:span></text:p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UT</meta:initial-creator>
    <meta:editing-cycles>5</meta:editing-cycles>
    <meta:print-date>2014-01-15T15:24:00</meta:print-date>
    <meta:creation-date>2014-10-05T18:58:00</meta:creation-date>
    <dc:date>2014-10-10T11:35:13.351000000</dc:date>
    <meta:editing-duration>PT11S</meta:editing-duration>
    <meta:generator>LibreOffice/4.2.4.2$Windows_x86 LibreOffice_project/63150712c6d317d27ce2db16eb94c2f3d7b699f8</meta:generator>
    <meta:document-statistic meta:table-count="1" meta:image-count="2" meta:object-count="0" meta:page-count="3" meta:paragraph-count="55" meta:word-count="486" meta:character-count="3340" meta:non-whitespace-character-count="286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